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Look - Metronomy</text:p>
      <text:p>[Intro] (Cm Cm Cm Cm - Gm Gm D D x2) - D D</text:p>
      <text:p>You're up but <text:span text:style-name="Measure_20__23_2">you'll</text:span> get down</text:p>
      <text:p>You're never running from thi<text:span text:style-name="Measure_20__23_2">s t</text:span>own</text:p>
      <text:p>And I thi<text:span text:style-name="Measure_20__23_2">nk y</text:span>ou said</text:p>
      <text:p>You'll never get a<text:span text:style-name="Measure_20__23_2">ny</text:span>thing better than <text:span text:style-name="Measure_20__23_1">this</text:span></text:p>
      <text:p>… - 'Cause you're going 'rou<text:span text:style-name="Measure_20__23_1">nd i</text:span>n circle<text:span text:style-name="Measure_20__23_2">s</text:span></text:p>
      <text:p>… - And everyone kno<text:span text:style-name="Measure_20__23_1">ws y</text:span>ou're troubl<text:span text:style-name="Measure_20__23_2">e</text:span></text:p>
      <text:p/>
      <text:p>[Chorus]</text:p>
      <text:p>('Cause you read it in a <text:span text:style-name="Measure_20__23_1">big</text:span> book <text:s text:c="3"/>- …)</text:p>
      <text:p>And now you're giving me the <text:span text:style-name="Measure_20__23_1">look</text:span> look</text:p>
      <text:p>(…) - (But) just remember</text:p>
      <text:p><text:s text:c="10"/>how we (<text:span text:style-name="Measure_20__23_1">shook</text:span> shook x1) <text:s text:c="3"/>- …</text:p>
      <text:p>And all the things we (<text:span text:style-name="Measure_20__23_1">took</text:span> took x1) - …</text:p>
      <text:p>(This <text:span text:style-name="Measure_20__23_1">town</text:span> x1)</text:p>
      <text:p><text:s text:c="4"/>is the oldest friend of <text:span text:style-name="Measure_20__23_1">mine</text:span></text:p>
      <text:p><text:s text:c="35"/>[Intro]</text:p>
      <text:p>We get up and <text:span text:style-name="Measure_20__23_2">we</text:span> get down</text:p>
      <text:p>We're always running 'round thi<text:span text:style-name="Measure_20__23_2">s t</text:span>own</text:p>
      <text:p>And to thi<text:span text:style-name="Measure_20__23_2">nk th</text:span>ey said</text:p>
      <text:p>We'd never make a<text:span text:style-name="Measure_20__23_2">ny</text:span>thing better than <text:span text:style-name="Measure_20__23_1">this</text:span></text:p>
      <text:p>… - 'Cause we're always i<text:span text:style-name="Measure_20__23_1">n sm</text:span>all circle<text:span text:style-name="Measure_20__23_2">s</text:span></text:p>
      <text:p>… - And everyone thi<text:span text:style-name="Measure_20__23_1">nks w</text:span>e're troubl<text:span text:style-name="Measure_20__23_2">e</text:span></text:p>
      <text:p/>
      <text:p><text:s/>[Chorus] (We didn't read it in a</text:p>
      <text:p><text:s text:c="15"/>(<text:span text:style-name="Measure_20__23_1">big</text:span> book x1~3) x2)</text:p>
      <text:p>(<text:span text:style-name="Measure_20__23_2">Gi</text:span>ving you the look, ah<text:span text:style-name="Measure_20__23_1">ah</text:span> x2) () (x3)</text:p>
      <text:p/>
      <text:p>(… - … x4) - This <text:span text:style-name="Measure_20__23_1">town</text:span> (x3)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Look</meta:user-defined>
    <meta:user-defined meta:name="Year">2011</meta:user-defined>
  </office:meta>
</office:document-meta>
</file>